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emědělská <text:s/>a.s. <text:s text:c="2"/>Spálov, <text:s/>Spálov č.1, <text:s text:c="3"/>742 37</text:p>
      <text:p text:style-name="P1"><draw:frame draw:style-name="fr1" draw:name="Rámec10" text:anchor-type="paragraph" svg:x="7.952cm" svg:y="0.739cm" svg:width="8.786cm" draw:z-index="0"><draw:text-box fo:min-height="4.634cm"><text:p text:style-name="Frame_20_contents"><text:tab/></text:p><text:p text:style-name="Frame_20_contents"><text:s text:c="11"/></text:p></draw:text-box></draw:frame></text:p>
      <text:p text:style-name="P2"/>
      <text:p text:style-name="P3">Váš dopis zn.:č.j.</text:p>
      <text:p text:style-name="P3">Ze dne: </text:p>
      <text:p text:style-name="P3">Naše zn.:</text:p>
      <text:p text:style-name="P3"/>
      <text:p text:style-name="P3">Vyřizuje:<text:tab/> </text:p>
      <text:p text:style-name="P3">Tel.:<text:tab/> <text:s text:c="7"/>556 715 566 </text:p>
      <text:p text:style-name="P3">E-mail: <text:s text:c="7"/><text:a xlink:type="simple" xlink:href="mailto:zemedelska.spalov@tiscali.cz">zemedelska.spalov@tiscali.cz</text:a></text:p>
      <text:p text:style-name="P3"/>
      <text:p text:style-name="P3"/>
      <text:p text:style-name="P3">Datum: 22.4.201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>Věc: <text:span text:style-name="T2">Oznámení pro včelaře a Obecní úřady</text:span></text:p>
      <text:p text:style-name="P6"/>
      <text:p text:style-name="P3"><text:s text:c="6"/>Od 24.4.2014 bude ve večerních hodinách aplikován přípravek nebezpečný pro včely.</text:p>
      <text:p text:style-name="P3"/>
      <text:p text:style-name="P3">Přípravek: <text:tab/> <text:s text:c="4"/>Gramin</text:p>
      <text:p text:style-name="P3">Dávka: <text:s text:c="5"/><text:tab/> <text:s text:c="4"/>1l / l ha</text:p>
      <text:p text:style-name="P3">Místo aplikace: <text:s text:c="3"/>kú <text:s/>Luboměř, blok 3401</text:p>
      <text:p text:style-name="P3">Porost:<text:tab/><text:tab/> <text:s text:c="4"/>kostřava červená</text:p>
      <text:p text:style-name="P3"/>
      <text:p text:style-name="P3">Případné dotazy volejte na tel: <text:span text:style-name="T3"><text:s/>737 383 259</text:span> <text:s/>Ing.Mik Jiří , agronom</text:p>
      <text:p text:style-name="P3"/>
      <text:p text:style-name="P3"/>
      <text:p text:style-name="P3"/>
      <text:p text:style-name="P3"/>
      <text:p text:style-name="P3"/>
      <text:p text:style-name="P3">Ing. Jiří Mik, agronom</text:p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3"/>
      <text:p text:style-name="P4">Telefon: <text:s/><text:span text:style-name="T3">556 748 269</text:span> <text:s text:c="33"/>Bankovní spojení <text:s text:c="28"/>IČO: <text:s/><text:span text:style-name="T3">25363255</text:span></text:p>
      <text:p text:style-name="P4"><text:s text:c="16"/><text:span text:style-name="T3">556 729 712 <text:s text:c="3"/></text:span><text:s text:c="30"/><text:span text:style-name="T3">ČS Odry <text:s text:c="37"/></text:span><text:span text:style-name="T1"><text:s text:c="3"/>DIČ:</text:span><text:span text:style-name="T3"> <text:s/>CZ25363255</text:span></text:p>
      <text:p text:style-name="P7"><text:span text:style-name="T1"><text:s/>Tel/fax :</text:span> 556 729 710 <text:s text:c="34"/>č.ú.1766105329/08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29S</meta:editing-duration>
    <meta:editing-cycles>4</meta:editing-cycles>
    <meta:generator>OpenOffice.org/3.1$Win32 OpenOffice.org_project/310m19$Build-9420</meta:generator>
    <dc:date>2014-04-22T12:17:53.21</dc:date>
    <meta:document-statistic meta:table-count="0" meta:image-count="0" meta:object-count="0" meta:page-count="1" meta:paragraph-count="21" meta:word-count="94" meta:character-count="845"/>
    <meta:user-defined meta:name="Info 1"/>
    <meta:user-defined meta:name="Info 2"/>
    <meta:user-defined meta:name="Info 3"/>
    <meta:user-defined meta:name="Info 4"/>
  </office:meta>
</office:document-meta>
</file>